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100002BA700000DBCDF1B3B098D510DF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759cm" fo:margin-left="-1.251cm" style:page-number="auto" table:align="left" style:writing-mode="lr-tb"/>
    </style:style>
    <style:style style:name="Tableau1.A" style:family="table-column">
      <style:table-column-properties style:column-width="18.627cm"/>
    </style:style>
    <style:style style:name="Tableau1.B" style:family="table-column">
      <style:table-column-properties style:column-width="0.132cm"/>
    </style:style>
    <style:style style:name="Tableau1.1" style:family="table-row">
      <style:table-row-properties style:min-row-height="3.739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0.123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7pt" fo:letter-spacing="-0.007cm" fo:language="none" fo:country="none" fo:font-weight="bold" style:font-size-asian="17pt" style:language-asian="none" style:country-asian="none" style:font-weight-asian="bold"/>
    </style:style>
    <style:style style:name="P3" style:family="paragraph" style:parent-style-name="Standard">
      <style:paragraph-properties style:snap-to-layout-grid="false"/>
      <style:text-properties fo:font-size="17pt" fo:letter-spacing="-0.007cm" fo:language="none" fo:country="none" fo:font-weight="bold" style:font-size-asian="17pt" style:language-asian="none" style:country-asian="none" style:font-weight-asian="bold"/>
    </style:style>
    <style:style style:name="P4" style:family="paragraph" style:parent-style-name="Standard">
      <style:text-properties fo:font-size="17pt" fo:font-weight="bold" style:font-size-asian="17pt" style:font-weight-asian="bold"/>
    </style:style>
    <style:style style:name="P5" style:family="paragraph" style:parent-style-name="Standard">
      <style:paragraph-properties style:snap-to-layout-grid="false"/>
      <style:text-properties fo:font-size="17pt" fo:font-weight="bold" style:font-size-asian="17pt" style:font-weight-asian="bold"/>
    </style:style>
    <style:style style:name="P6" style:family="paragraph" style:parent-style-name="Standard">
      <style:text-properties fo:font-size="16pt" fo:letter-spacing="-0.007cm" style:font-size-asian="16pt" style:font-size-complex="16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text-properties fo:font-size="12pt" fo:letter-spacing="-0.007cm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2" style:family="paragraph" style:parent-style-name="Standard">
      <style:text-properties fo:letter-spacing="-0.007cm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15" style:family="paragraph" style:parent-style-name="Standard">
      <style:text-properties officeooo:paragraph-rsid="000e8081"/>
    </style:style>
    <style:style style:name="P16" style:family="paragraph" style:parent-style-name="Standard">
      <style:paragraph-properties fo:margin-left="0cm" fo:margin-right="-0.123cm" fo:text-indent="0cm" style:auto-text-indent="false"/>
    </style:style>
    <style:style style:name="P17" style:family="paragraph" style:parent-style-name="Standard">
      <style:paragraph-properties fo:margin-left="4.627cm" fo:margin-right="0cm" fo:text-indent="0cm" style:auto-text-indent="false"/>
      <style:text-properties fo:font-variant="small-caps" fo:font-size="12pt" fo:font-weight="bold" style:font-size-asian="12pt" style:font-weight-asian="bold"/>
    </style:style>
    <style:style style:name="P18" style:family="paragraph" style:parent-style-name="Standard">
      <style:paragraph-properties fo:margin-left="1cm" fo:margin-right="0cm" fo:text-indent="1.501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1cm" fo:margin-right="0cm" fo:text-align="justify" style:justify-single-word="false" fo:text-indent="0.501cm" style:auto-text-indent="false"/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margin-left="9.001cm" fo:margin-right="-1.004cm" fo:text-indent="0cm" style:auto-text-indent="false"/>
      <style:text-properties fo:font-size="12pt" style:font-size-asian="12pt"/>
    </style:style>
    <style:style style:name="P21" style:family="paragraph" style:parent-style-name="Standard">
      <style:text-properties fo:font-size="12pt" fo:font-weight="bold" officeooo:rsid="000db229" style:font-size-asian="10.5pt" style:font-weight-asian="bold" style:font-size-complex="12pt" style:font-weight-complex="bold"/>
    </style:style>
    <style:style style:name="P22" style:family="paragraph" style:parent-style-name="Standard">
      <style:text-properties fo:font-size="12pt" fo:font-weight="bold" officeooo:rsid="000db229" officeooo:paragraph-rsid="000db229" style:font-size-asian="10.5pt" style:font-weight-asian="bold" style:font-size-complex="12pt" style:font-weight-complex="bold"/>
    </style:style>
    <style:style style:name="P23" style:family="paragraph" style:parent-style-name="Standard">
      <style:text-properties fo:font-size="12pt" fo:font-weight="bold" officeooo:rsid="000db229" officeooo:paragraph-rsid="000e8081" style:font-size-asian="10.5pt" style:font-weight-asian="bold" style:font-size-complex="12pt" style:font-weight-complex="bold"/>
    </style:style>
    <style:style style:name="P24" style:family="paragraph" style:parent-style-name="Standard">
      <style:text-properties fo:font-size="12pt" fo:font-weight="bold" officeooo:rsid="000e8081" officeooo:paragraph-rsid="000e8081" style:font-size-asian="10.5pt" style:font-weight-asian="bold" style:font-size-complex="12pt" style:font-weight-complex="bold"/>
    </style:style>
    <style:style style:name="P25" style:family="paragraph" style:parent-style-name="Heading_20_3">
      <style:paragraph-properties fo:margin-left="0cm" fo:margin-right="0cm" fo:text-indent="0cm" style:auto-text-indent="false"/>
    </style:style>
    <style:style style:name="T1" style:family="text">
      <style:text-properties fo:letter-spacing="-0.007cm"/>
    </style:style>
    <style:style style:name="T2" style:family="text">
      <style:text-properties fo:letter-spacing="-0.007cm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0db229" style:font-size-asian="10.5pt" style:font-weight-asian="bold" style:font-size-complex="12pt" style:font-weight-complex="bold"/>
    </style:style>
    <style:style style:name="T6" style:family="text">
      <style:text-properties fo:font-size="12pt" fo:font-weight="bold" officeooo:rsid="000e8081" style:font-size-asian="10.5pt" style:font-weight-asian="bold" style:font-size-complex="12pt" style:font-weight-complex="bold"/>
    </style:style>
    <style:style style:name="T7" style:family="text">
      <style:text-properties fo:font-size="12pt" fo:font-weight="bold" officeooo:rsid="001018e5" style:font-size-asian="10.5pt" style:font-weight-asian="bold" style:font-size-complex="12pt" style:font-weight-complex="bold"/>
    </style:style>
    <style:style style:name="T8" style:family="text">
      <style:text-properties fo:font-size="12pt" style:text-underline-style="none" fo:font-weight="bold" officeooo:rsid="000db229" style:font-size-asian="10.5pt" style:font-weight-asian="bold" style:font-size-complex="12pt" style:font-weight-complex="bold"/>
    </style:style>
    <style:style style:name="T9" style:family="text">
      <style:text-properties fo:font-size="12pt" style:text-underline-style="none" fo:font-weight="bold" officeooo:rsid="000e8081" style:font-size-asian="10.5pt" style:font-weight-asian="bold" style:font-size-complex="12pt" style:font-weight-complex="bold"/>
    </style:style>
    <style:style style:name="T10" style:family="text">
      <style:text-properties fo:font-size="12pt" style:text-underline-style="none" fo:font-weight="bold" officeooo:rsid="001018e5" style:font-size-asian="10.5pt" style:font-weight-asian="bold" style:font-size-complex="12pt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officeooo:rsid="000db229"/>
    </style:style>
    <style:style style:name="T13" style:family="text">
      <style:text-properties style:text-underline-style="none" officeooo:rsid="000db229"/>
    </style:style>
    <style:style style:name="T14" style:family="text">
      <style:text-properties officeooo:rsid="001018e5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3"><draw:frame draw:style-name="fr1" draw:name="Image1" text:anchor-type="char" svg:x="7.405cm" svg:y="0.002cm" svg:width="9.641cm" svg:height="3.23cm" draw:z-index="0"><draw:image xlink:href="Pictures/2000002100002BA700000DBCDF1B3B098D510DFB.wmf" xlink:type="simple" xlink:show="embed" xlink:actuate="onLoad"/></draw:frame></text:p>
            <text:p text:style-name="P2"/>
            <text:p text:style-name="P6">AF.P.S. 17 <text:s/>- C.N.I.D.</text:p>
            <text:p text:style-name="P9">Association France Palestine <text:s/>Solidarité <text:s/>17</text:p>
            <text:p text:style-name="P9">Comité Nouveau pour l’indépendance et le développement</text:p>
            <text:p text:style-name="P12">Maison des associations</text:p>
            <text:p text:style-name="P12">99 rue Nicolas Gargot</text:p>
            <text:p text:style-name="P12">17000 <text:s/>LA ROCHELLE</text:p>
            <text:p text:style-name="Standard"><text:span text:style-name="T1">Courriel <text:s text:c="73"/></text:span><text:span text:style-name="T2"><text:s text:c="7"/></text:span></text:p>
            <text:p text:style-name="Standard"><text:span text:style-name="T2"><text:s/></text:span><text:a xlink:type="simple" xlink:href="mailto:cnid.afps.larochelle@orange.fr" text:style-name="Internet_20_link" text:visited-style-name="Visited_20_Internet_20_Link"><text:span text:style-name="Internet_20_link"><text:span text:style-name="T2">cnid.afps.larochelle@orange.fr</text:span></text:span></text:a><text:span text:style-name="T2"> <text:s text:c="33"/></text:span></text:p>
            <text:p text:style-name="P16"><text:span text:style-name="T3">Sites :</text:span> <text:a xlink:type="simple" xlink:href="http://www.france-palestine.org/" text:style-name="Internet_20_link" text:visited-style-name="Visited_20_Internet_20_Link"><text:span text:style-name="Internet_20_link">www.france-palestine.or</text:span></text:a><text:a xlink:type="simple" xlink:href="http://www.france-palestine.org/" text:style-name="Internet_20_link" text:visited-style-name="Visited_20_Internet_20_Link"><text:span text:style-name="Internet_20_link"><text:span text:style-name="T12">g</text:span></text:span></text:a><text:span text:style-name="Internet_20_link"><text:span text:style-name="T12"> </text:span></text:span><text:span text:style-name="Internet_20_link"><text:span text:style-name="T13"><text:s text:c="23"/></text:span></text:span><text:span text:style-name="Internet_20_link"><text:span text:style-name="T8">RASSEMBLEMENT <text:s/></text:span></text:span><text:span text:style-name="Internet_20_link"><text:span text:style-name="T10">SAMEDI 23</text:span></text:span><text:span text:style-name="Internet_20_link"><text:span text:style-name="T8"> JUIN à 1</text:span></text:span><text:span text:style-name="Internet_20_link"><text:span text:style-name="T10">7H</text:span></text:span></text:p>
            <text:p text:style-name="Standard"><text:s text:c="12"/><text:a xlink:type="simple" xlink:href="http://www.afaspa.com/" text:style-name="Internet_20_link" text:visited-style-name="Visited_20_Internet_20_Link"><text:span text:style-name="Internet_20_link">www.</text:span></text:a><text:a xlink:type="simple" xlink:href="http://www.afaspa.com/" text:style-name="Internet_20_link" text:visited-style-name="Visited_20_Internet_20_Link"><text:span text:style-name="Emphasis">afaspa</text:span></text:a><text:a xlink:type="simple" xlink:href="http://www.afaspa.com/" text:style-name="Internet_20_link" text:visited-style-name="Visited_20_Internet_20_Link"><text:span text:style-name="Internet_20_link">.com</text:span></text:a> <text:s text:c="6"/><text:span text:style-name="T12"><text:s text:c="21"/>«  </text:span><text:span text:style-name="T5">statue Duperré » devant la grosse horloge à La Rochelle</text:span> <text:s text:c="69"/></text:p>
            <text:p text:style-name="Standard"><text:s text:c="2"/><text:span text:style-name="T12"><text:s text:c="80"/></text:span><text:span text:style-name="T5">pour Gaza et la flottille de la liberté</text:span></text:p>
            <text:p text:style-name="P21"/>
            <text:p text:style-name="P21"/>
            <text:p text:style-name="P21"><text:s text:c="26"/>Chers amis de la Palestine,</text:p>
            <text:p text:style-name="P21"/>
            <text:p text:style-name="P22"><text:s text:c="26"/>Vous avez été nombreux à venir soutenir le «  bateau pour Gaza », début juin</text:p>
            <text:p text:style-name="P22"><text:s text:c="13"/>sur les quai de La Rochelle .</text:p>
            <text:p text:style-name="P22"/>
            <text:p text:style-name="P22"><text:s text:c="26"/>Comme annoncé par les organisateurs, l’autre partie de la flottille de la liberté</text:p>
            <text:p text:style-name="P22"><text:s text:c="13"/>devait passer par Paris le 17 juin, pour rejoindre Marseille par les voies navigables.</text:p>
            <text:p text:style-name="P22"/>
            <text:p text:style-name="P22"><text:s text:c="26"/>Comme vous pourrez le lire sur le communiqué ci-joint de Claude Léostic, les</text:p>
            <text:p text:style-name="P23"><text:s text:c="13"/>bateaux ont été empêchés d’accoster par la brigade fluviale, sur ordre du Préfet .</text:p>
            <text:p text:style-name="P23"/>
            <text:p text:style-name="P15"><text:span text:style-name="T5"><text:s text:c="26"/></text:span><text:span text:style-name="T6">C’est une atteinte</text:span><text:span text:style-name="T5"> <text:s/></text:span><text:span text:style-name="T6">grave à la liberté de circuler et un nouveau gage donné à la</text:span></text:p>
            <text:p text:style-name="P15"><text:span text:style-name="T6"><text:s text:c="12"/>politique d’Israël, puisque cette décision a été prise sur injonction </text:span><text:span text:style-name="T5"><text:s/></text:span><text:span text:style-name="T6">de l’ambassadrice d’</text:span></text:p>
            <text:p text:style-name="P15"><text:span text:style-name="T6"><text:s text:c="12"/>Israël en France car cette flottille représenterait</text:span><text:span text:style-name="T5"> <text:s/></text:span><text:span text:style-name="T6">un danger pour Israël.</text:span><text:span text:style-name="T7">(!)</text:span></text:p>
            <text:p text:style-name="P24"/>
            <text:p text:style-name="P24"><text:s text:c="26"/>Il nous faut vigoureusement protester contre le gouvernement français et exiger</text:p>
            <text:p text:style-name="P24"><text:s text:c="11"/>qu’il respecte le droit de chacun de circuler en France.</text:p>
            <text:p text:style-name="P24"/>
            <text:p text:style-name="P24"><text:s text:c="26"/>Nous vous appelons à venir nombreux manifester votre solidarité <text:span text:style-name="T14">SAMEDI</text:span></text:p>
            <text:p text:style-name="P24"><text:s text:c="11"/>prochain.</text:p>
            <text:p text:style-name="P24"/>
            <text:p text:style-name="P24"/>
            <text:p text:style-name="P15"><text:span text:style-name="T6"><text:s text:c="71"/>Le Bureau de l’A.F.P.S.. 17 <text:s text:c="2"/></text:span><text:span text:style-name="T5"><text:s text:c="3"/></text:span></text:p>
            <text:p text:style-name="P10"><text:s text:c="39"/></text:p>
            <text:p text:style-name="Standard"/>
            <text:p text:style-name="Standard"><text:span text:style-name="T4"><text:s text:c="8"/></text:span><text:span text:style-name="T11"><text:s text:c="32"/></text:span></text:p>
            <text:p text:style-name="P10"/>
            <text:p text:style-name="P10"><text:s text:c="15"/></text:p>
            <text:p text:style-name="P10"><text:s text:c="2"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8"><text:s text:c="11"/></text:p>
          </table:table-cell>
          <table:table-cell table:style-name="Tableau1.A1" office:value-type="string">
            <text:p text:style-name="P1"/>
          </table:table-cell>
        </table:table-row>
        <table:table-row table:style-name="Tableau1.2">
          <table:covered-table-cell/>
          <table:table-cell table:style-name="Tableau1.A1" office:value-type="string">
            <text:p text:style-name="P5"/>
            <text:p text:style-name="P4"/>
            <text:p text:style-name="P17"/>
            <text:p text:style-name="P13"><text:s text:c="11"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h text:style-name="P25" text:outline-level="3"><text:soft-page-break/></text:h>
      <text:p text:style-name="P18"/>
      <text:p text:style-name="P18"/>
      <text:p text:style-name="P14"/>
      <text:p text:style-name="P19"/>
      <text:p text:style-name="P11"/>
      <text:p text:style-name="Standard"><text:s text:c="14"/></text:p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23cm" fo:text-align="center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51cm" fo:margin-right="0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123cm" fo:text-indent="0cm" style:auto-text-indent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251cm" fo:margin-right="-1.254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trait_20_corps_20_de_20_texte_20_Car" style:display-name="Retrait corps de texte Car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 </dc:title>
    <meta:initial-creator>CNID</meta:initial-creator>
    <meta:creation-date>2012-02-13T17:50:00</meta:creation-date>
    <dc:date>2018-06-19T19:24:50.879000000</dc:date>
    <meta:print-date>2018-01-07T12:08:00</meta:print-date>
    <meta:editing-cycles>15</meta:editing-cycles>
    <meta:editing-duration>PT42M56S</meta:editing-duration>
    <meta:generator>LibreOffice/5.3.4.2$Windows_X86_64 LibreOffice_project/f82d347ccc0be322489bf7da61d7e4ad13fe2ff3</meta:generator>
    <meta:document-statistic meta:table-count="1" meta:image-count="1" meta:object-count="0" meta:page-count="2" meta:paragraph-count="33" meta:word-count="215" meta:character-count="2153" meta:non-whitespace-character-count="1148"/>
  </office:meta>
</office:document-meta>
</file>